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7.- CANAL DE DENUNCIAS (última actualización 02/04/2025)</text:span><text:span text:style-name="T2"/></text:p>
      <text:p text:style-name="P2"/>
      <text:p text:style-name="P1">"A pesar de que SUSHICAN S.L. no está obligada a disponer de un canal de denuncias por contar con una plantilla inferior a 50 trabajadores, ha habilitado un canal de denuncia básico”.</text:p>
      <text:p text:style-name="P2"/>
      <text:p text:style-name="P1"><text:a xlink:type="simple" xlink:href="../../../../../../C:%5CUsers%5CLavinia%5CDownloads%5Cdescargar%20(5).htm" text:style-name="Internet_20_link" text:visited-style-name="Visited_20_Internet_20_Link"><text:span text:style-name="Internet_20_link"><text:span text:style-name="T3">Consultas y denuncias – Sushican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7.- CANAL DE DENUNCIAS (última actualización realizada el 02/04/25) <text:s text:c="16"/><text:tab/>SUSHICAN S.L. <text:s text:c="9"/><text:tab/><text:tab/> <text:s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8T00:04:00</meta:creation-date>
    <dc:creator>Lavinia Fajardo</dc:creator>
    <dc:date>2025-06-10T13:03:00</dc:date>
    <meta:print-date>2025-06-10T13:03:00</meta:print-date>
    <meta:editing-cycles>7</meta:editing-cycles>
    <meta:editing-duration>PT49M</meta:editing-duration>
    <meta:document-statistic meta:table-count="0" meta:image-count="0" meta:object-count="0" meta:page-count="1" meta:paragraph-count="4" meta:word-count="58" meta:character-count="396" meta:non-whitespace-character-count="311"/>
    <meta:generator>LibreOffice/24.2.1.2$Windows_X86_64 LibreOffice_project/db4def46b0453cc22e2d0305797cf981b68ef5ac</meta:generator>
  </office:meta>
</office:document-meta>
</file>