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in_20_espaciado">
      <style:paragraph-properties fo:line-height="150%"/>
    </style:style>
    <style:style style:name="P2" style:family="paragraph" style:parent-style-name="Sin_20_espaciado">
      <style:paragraph-properties fo:line-height="150%" fo:text-align="justify" style:justify-single-word="false"/>
    </style:style>
    <style:style style:name="P3" style:family="paragraph" style:parent-style-name="Sin_20_espaciado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in_20_espaciado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in_20_espaciado">
      <style:paragraph-properties fo:line-height="150%" fo:text-align="justify" style:justify-single-word="false"/>
      <style:text-properties fo:font-size="12pt" fo:font-weight="bold" style:font-size-asian="12pt" style:language-asian="es" style:country-asian="ES" style:font-weight-asian="bold" style:font-size-complex="12pt"/>
    </style:style>
    <style:style style:name="P6" style:family="paragraph" style:parent-style-name="Sin_20_espaciado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in_20_espaciado">
      <style:paragraph-properties fo:line-height="150%" fo:text-align="justify" style:justify-single-word="false"/>
      <style:text-properties fo:font-size="12pt" style:font-size-asian="12pt" style:language-asian="es" style:country-asian="ES" style:font-size-complex="12pt"/>
    </style:style>
    <style:style style:name="P8" style:family="paragraph" style:parent-style-name="Sin_20_espaciado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right="-0.753cm" fo:text-align="justify" style:justify-single-word="false" fo:text-indent="-0.25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right="-0.753cm" fo:text-align="justify" style:justify-single-word="false" fo:text-indent="-0.25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right="-0.753cm" fo:text-align="justify" style:justify-single-word="false" fo:text-indent="-0.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s" style:country-asian="ES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language-asian="es" style:country-asian="ES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style:font-size-asian="12pt" style:language-asian="es" style:country-asian="ES" style:font-size-complex="12pt"/>
    </style:style>
    <style:style style:name="T10" style:family="text">
      <style:text-properties fo:font-size="12pt" style:font-size-asian="12pt" style:language-asian="es" style:country-asian="ES" style:font-size-complex="12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complex="Calibri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6.- AYUDAS Y SUBVENCIONES<text:span text:style-name="T3"/></text:p>
      <text:p text:style-name="P11"/>
      <text:p text:style-name="P14"><text:span text:style-name="T5">6.1 AYUDAS Y SUBVENCIONES RELATIVAS AL EJERCICIO 2024 (Última actualización realizada el 02/04/2025)</text:span></text:p>
      <text:p text:style-name="P2"><text:span text:style-name="T6">-Subvención:</text:span><text:span text:style-name="T4"> </text:span></text:p>
      <text:p text:style-name="P4"/>
      <text:p text:style-name="P2"><text:span text:style-name="T7">•</text:span><text:span text:style-name="T8"> </text:span><text:span text:style-name="T7">Modernización y diversificación del sector industrial para el año 2024 por resolución Nº 281/2024, de 14 de mayo.</text:span></text:p>
      <text:p text:style-name="P2"><text:span text:style-name="T5">- Expediente:</text:span><text:span text:style-name="T7"> </text:span></text:p>
      <text:p text:style-name="P6">SI2024010080<text:span text:style-name="T7"/></text:p>
      <text:p text:style-name="P2"><text:span text:style-name="T5">- Importe concedido:</text:span><text:span text:style-name="T7"> </text:span></text:p>
      <text:p text:style-name="P2"><text:span text:style-name="T7">147.331,47 €</text:span></text:p>
      <text:p text:style-name="P5">- Beneficiario: <text:span text:style-name="T4"/></text:p>
      <text:p text:style-name="P2"><text:span text:style-name="T7">SUSHICAN, S.L.</text:span></text:p>
      <text:p text:style-name="P5">- Objetivo/finalidad: <text:span text:style-name="T6"/></text:p>
      <text:p text:style-name="P2"><text:span text:style-name="T10">Modernización y diversificación del sector industrial 2024.</text:span></text:p>
      <text:p text:style-name="P5">- Administración concedente: </text:p>
      <text:p text:style-name="P2"><text:span text:style-name="T7">Gobierno de Canarias - Consejería de Economía, Conocimiento, Industria y Autónomos.</text:span></text:p>
      <text:p text:style-name="P6"/>
      <text:p text:style-name="P2"><text:span text:style-name="T6">-Subvención:</text:span><text:span text:style-name="T4"> </text:span></text:p>
      <text:p text:style-name="P4"/>
      <text:p text:style-name="P1"><text:span text:style-name="T7">•</text:span><text:span text:style-name="T8"> </text:span><text:span text:style-name="T7">Digitalización de pequeñas empresas, microempresas y personas en situación de autoempleo, en el marco de la Agenda España Digital 2025, el Plan de Digitalización Pymes 2021-2025 y el Plan de Recuperación, Transformación y Resiliencia de España -Financiado por la Unión Europea- Next Generation EU (Programa Kit Digital).</text:span></text:p>
      <text:p text:style-name="P2"><text:span text:style-name="T5">- Expediente:</text:span><text:span text:style-name="T7"> </text:span></text:p>
      <text:p text:style-name="P6">SB102989427<text:span text:style-name="T7"/></text:p>
      <text:p text:style-name="P2"><text:span text:style-name="T5">- Importe concedido:</text:span><text:span text:style-name="T7"> </text:span></text:p>
      <text:p text:style-name="P2"><text:span text:style-name="T7">11.000,00 €</text:span></text:p>
      <text:p text:style-name="P5">- Beneficiario: <text:span text:style-name="T4"/></text:p>
      <text:p text:style-name="P2"><text:span text:style-name="T7">SUSHICAN, S.L.</text:span></text:p>
      <text:p text:style-name="P7"/>
      <text:p text:style-name="P5"><text:soft-page-break/>- Objetivo/finalidad: <text:span text:style-name="T6"/></text:p>
      <text:p text:style-name="P2"><text:span text:style-name="T10">Mejorar la competitividad y el nivel de madurez digital de las pequeñas empresas, microempresas y personas en situación de autoempleo mediante la adopción de soluciones de digitalización disponibles en el mercado</text:span><text:span text:style-name="T6">.</text:span></text:p>
      <text:p text:style-name="P5"/>
      <text:p text:style-name="P5"><text:span text:style-name="T12"><text:s/></text:span>Administración concedente: </text:p>
      <text:p text:style-name="P2"><text:span text:style-name="T7">Ministerio de Asuntos económicos y Transformación digital.</text:span></text:p>
      <text:p text:style-name="P6"/>
      <text:p text:style-name="P8"><text:span text:style-name="T6">-Subvención:</text:span><text:span text:style-name="T4"> </text:span></text:p>
      <text:p text:style-name="P3"/>
      <text:p text:style-name="P2"><text:span text:style-name="T7">•</text:span><text:span text:style-name="T8"> </text:span><text:span text:style-name="T7">Contratación de Servicios de Asesoramiento para la Transformación Digital en el marco de la Agenda España Digital 2026, el Plan de Digitalización de PYMEs 2021-2025 y el Plan de Recuperación, Transformación y Resiliencia de España -Financiado por la Unión Europea- Next Generation EU (Programa Agentes del Cambio-Kit Consulting).</text:span></text:p>
      <text:p text:style-name="P2"><text:span text:style-name="T5">- Expediente:</text:span><text:span text:style-name="T7"> </text:span></text:p>
      <text:p text:style-name="P6">SB116066997<text:span text:style-name="T7"/></text:p>
      <text:p text:style-name="P2"><text:span text:style-name="T5">- Importe concedido:</text:span><text:span text:style-name="T7"> </text:span></text:p>
      <text:p text:style-name="P2"><text:span text:style-name="T7">12.000,00 €</text:span></text:p>
      <text:p text:style-name="P5">- Beneficiario: <text:span text:style-name="T4"/></text:p>
      <text:p text:style-name="P2"><text:span text:style-name="T7">SUSHICAN, S.L.</text:span></text:p>
      <text:p text:style-name="P6"/>
      <text:p text:style-name="P5">- Objetivo/finalidad: <text:span text:style-name="T6"/></text:p>
      <text:p text:style-name="P2"><text:span text:style-name="T10">Asesoramiento en transformación digital</text:span></text:p>
      <text:p text:style-name="P5"><text:span text:style-name="T12"><text:s/></text:span>Administración concedente: </text:p>
      <text:p text:style-name="P2"><text:span text:style-name="T7">Ministerio para la Transformación Digital y de la Función Pública</text:span></text:p>
      <text:p text:style-name="P6"/>
      <text:p text:style-name="P6"/>
      <text:p text:style-name="P6"/>
      <text:p text:style-name="P11"/>
      <text:p text:style-name="P12"/>
      <text:p text:style-name="P13"/>
      <text:p text:style-name="P13"/>
      <text:p text:style-name="P13"/>
      <text:p text:style-name="P10"><text:soft-page-break/><text:span text:style-name="T5">6.2 AYUDAS Y SUBVENCIONES RELATIVAS AL EJERCICIO 2021 (Última actualización realizada el 02/04/2025)</text:span></text:p>
      <text:p text:style-name="P8"><text:span text:style-name="T6">-Subvención:</text:span><text:span text:style-name="T4"> </text:span></text:p>
      <text:p text:style-name="P3"/>
      <text:p text:style-name="P6">•<text:span text:style-name="T12"> </text:span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/text:p>
      <text:p text:style-name="P2"><text:span text:style-name="T5">- Expediente:</text:span><text:span text:style-name="T7"> </text:span></text:p>
      <text:p text:style-name="P6">EXP-SUBPYMES2-8702-2021<text:span text:style-name="T7"/></text:p>
      <text:p text:style-name="P2"><text:span text:style-name="T5">- Importe concedido:</text:span><text:span text:style-name="T7"> </text:span></text:p>
      <text:p text:style-name="P2"><text:span text:style-name="T7">219.950,50 €</text:span></text:p>
      <text:p text:style-name="P5">- Beneficiario: <text:span text:style-name="T4"/></text:p>
      <text:p text:style-name="P2"><text:span text:style-name="T7">SUSHICAN, S.L.</text:span></text:p>
      <text:p text:style-name="P5">- Objetivo/finalidad: </text:p>
      <text:p text:style-name="P6">Apoyo a la solvencia empresarial en respuesta a la pandemia de la COVID-19.</text:p>
      <text:p text:style-name="P5">- Administración concedente: <text:span text:style-name="T6"/></text:p>
      <text:p text:style-name="P6">Gobierno de Canarias - Consejería de Economía, Conocimiento y Empleo.</text:p>
      <text:p text:style-name="P8"><text:span text:style-name="T6">-Subvención:</text:span><text:span text:style-name="T4"> </text:span></text:p>
      <text:p text:style-name="P3"/>
      <text:p text:style-name="P2"><text:span text:style-name="T7">•</text:span><text:span text:style-name="T8"> </text:span><text:span text:style-name="T7">Línea de Avales del Estado aprobada en el artículo 29 del Real Decreto-ley 8/2020, de 17 de marzo, destinada a facilitar el mantenimiento del empleo y paliar los efectos económicos de la crisis sanitaria provocada por la COVID-19. </text:span></text:p>
      <text:p text:style-name="P2"><text:span text:style-name="T5">- Código de Concesión:</text:span><text:span text:style-name="T7"> </text:span></text:p>
      <text:p text:style-name="P2"><text:span text:style-name="T7">GR62213647</text:span></text:p>
      <text:p text:style-name="P2"><text:span text:style-name="T5">- Importe concedido:</text:span><text:span text:style-name="T7"> </text:span></text:p>
      <text:p text:style-name="P2"><text:span text:style-name="T7">8.101,55 €</text:span></text:p>
      <text:p text:style-name="P5">- Beneficiario: <text:span text:style-name="T4"/></text:p>
      <text:p text:style-name="P2"><text:span text:style-name="T7">SUSHICAN, S.L.</text:span></text:p>
      <text:p text:style-name="P5">- Objetivo/finalidad: </text:p>
      <text:p text:style-name="P2"><text:span text:style-name="T7">Facilitar el acceso al crédito y la liquidez a personas autónomas y empresas, mediante avales otorgados a la financiación concedida por entidades financieras.</text:span></text:p>
      <text:p text:style-name="P5">- Administración concedente: </text:p>
      <text:p text:style-name="P2"><text:span text:style-name="T7">Ministerio de Asuntos Económicos y Transformación Digit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style:style style:name="Título_20_3_20_Car" style:display-name="Título 3 Car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6.- AYUDAS Y SUBVENCIONES (última actualización realizada el 02/04/2025) <text:s text:c="12"/><text:tab/><text:tab/> <text:s text:c="3"/>SUSHICAN S.L. <text:s text:c="12"/>Página </text:span><text:span text:style-name="MT1"><text:page-number text:select-page="current">3</text:page-number></text:span><text:span text:style-name="MT1"><text:s/>de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22:29:00</meta:creation-date>
    <dc:creator>Lavinia Fajardo</dc:creator>
    <dc:date>2025-06-10T13:09:00</dc:date>
    <meta:print-date>2025-06-10T13:09:00</meta:print-date>
    <meta:editing-cycles>11</meta:editing-cycles>
    <meta:editing-duration>PT5H35M</meta:editing-duration>
    <meta:document-statistic meta:table-count="0" meta:image-count="0" meta:object-count="0" meta:page-count="3" meta:paragraph-count="64" meta:word-count="471" meta:character-count="3351" meta:non-whitespace-character-count="2881"/>
    <meta:generator>LibreOffice/24.2.1.2$Windows_X86_64 LibreOffice_project/db4def46b0453cc22e2d0305797cf981b68ef5ac</meta:generator>
  </office:meta>
</office:document-meta>
</file>