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in_20_espaciado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6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c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4472c4" loext:opacity="10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3.2 SUSHICAN S.L. AUDITORIA DE CUENTAS (última actualización realizada el 02/04/2025)</text:span></text:p>
      <text:p text:style-name="P4"/>
      <text:p text:style-name="P5"><text:span text:style-name="T3">Sushican S.L. </text:span><text:span text:style-name="T4">su importe neto de cifra anual de negocios no supera los 5.700.000 euros. El número medio de trabajadores empleados durante los ejercicios 2024,2023, 2022 y 2021 no es superior a 50. Por lo tanto, no tiene obligación de auditoría en cuentas</text:span></text:p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3.- INFORMACIÓN ECONÓMICO FINANCIERA (última actualización realizada el 02/04/25) <text:s text:c="3"/>SUSHICAN S.L. <text:s text:c="3"/><text:tab/> <text:s/><text:tab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8T00:23:00</meta:creation-date>
    <dc:creator>Lavinia Fajardo</dc:creator>
    <dc:date>2025-06-10T14:27:00</dc:date>
    <meta:print-date>2025-06-10T14:27:00</meta:print-date>
    <meta:editing-cycles>13</meta:editing-cycles>
    <meta:editing-duration>PT1H59M</meta:editing-duration>
    <meta:document-statistic meta:table-count="0" meta:image-count="0" meta:object-count="0" meta:page-count="1" meta:paragraph-count="3" meta:word-count="69" meta:character-count="458" meta:non-whitespace-character-count="382"/>
    <meta:generator>LibreOffice/24.2.1.2$Windows_X86_64 LibreOffice_project/db4def46b0453cc22e2d0305797cf981b68ef5ac</meta:generator>
  </office:meta>
</office:document-meta>
</file>