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style:font-size-asian="12pt" style:font-name-complex="Calibri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fo:color="#ff0000" loext:opacity="100%" fo:font-size="12pt" style:font-size-asian="12pt" style:font-name-complex="Calibri" style:font-size-complex="12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200444928"/><text:span text:style-name="T2">1.1 INFORMACIÓN INSTITUCIONAL (última actualización realizada el 02/04/2025)</text:span></text:p>
      <text:p text:style-name="P3"/>
      <text:p text:style-name="P4"><text:span text:style-name="T4">SUSHICAN S.L,</text:span><text:span text:style-name="T3"> es una sociedad mercantil española nacida en 2013</text:span><text:span text:style-name="T4">, provista de N.I.F. nº B76150309, constituida mediante escritura pública de fecha 08/03/2013, ante la Iltre. Notario de Telde D. Dña. Eva- María Reglero Caramanzana con el número de protocolo 221.</text:span></text:p>
      <text:p text:style-name="P4"><text:span text:style-name="T3">Especializados en la producción, envasado y suministro de sushi a hoteles, catering, restaurantes, supermercados y mayoristas de la alimentación. Además, ofrecen venta directa a clientes finales, es decir, consumidores particulares que adquieren sus productos a través de la web o de plataformas intermediarias.</text:span></text:p>
      <text:p text:style-name="P4"><text:span text:style-name="T5">Desarrolla, la siguiente actividad mercantil, que se corresponden con el epígrafe del Impuesto de Actividades Económicas:</text:span></text:p>
      <text:p text:style-name="P5">423.9: Elaboración de otros productos alimenticios ncop.</text:p>
      <text:p text:style-name="P4"><text:span text:style-name="T3">La constitución de la entidad SUSHICAN S.L. <text:s/>inscrita en el Registro Mercantil de Las Palmas:</text:span></text:p>
      <text:p text:style-name="P4"><text:span text:style-name="T3">- Hoja: GC-46663</text:span></text:p>
      <text:p text:style-name="P4"><text:span text:style-name="T3">- Tomo: 2047</text:span></text:p>
      <text:p text:style-name="P4"><text:span text:style-name="T3">- Folio: 12</text:span></text:p>
      <text:p text:style-name="P4"><text:span text:style-name="T3">- Inscrip.: 1ª</text:span></text:p>
      <text:p text:style-name="P4"><text:span text:style-name="T3">Domicilio: </text:span><text:span text:style-name="T4">Calle Bécquer, 34, CP 35214, del término municipal de Telde. </text:span></text:p>
      <text:p text:style-name="P4"><text:span text:style-name="T3">- Teléfono: 928 131 704 </text:span></text:p>
      <text:p text:style-name="P4"><text:span text:style-name="T3">- E-mail: pedidos@sushican.es</text:span></text:p>
      <text:p text:style-name="P4"><text:span text:style-name="T5">La sociedad cuenta con un capital social que asciende a 3.100,00 euros (tres mil cien euros) totalmente suscrito y representado por 3.100 participaciones, iguales, acumulables e indivisibles, de 1,00 euros de valor nominal.</text:span></text:p>
      <text:p text:style-name="P6"><text:bookmark-end text:name="_Hlk20044492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letter-kerning="true"/>
    </style:style>
    <style:style style:name="Pie_20_de_20_página_20_Car" style:display-name="Pie de página Car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loext:opacity="100%" fo:background-color="#e1dfdd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M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MT1" style:family="text">
      <style:text-properties fo:font-size="8pt" style:font-size-asian="8pt" style:font-size-complex="8pt" style:font-weight-complex="bold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1.1 INFORMACIÓN GENERAL (última actualización realizada el 02/04/2025) <text:s text:c="16"/>SUSHICAN, S.L. <text:s text:c="9"/><text:tab/><text:tab/><text:tab/> <text:s text:c="2"/></text:span><text:span text:style-name="MT2">Página </text:span><text:span text:style-name="MT2"><text:page-number text:select-page="current">1</text:page-number></text:span><text:span text:style-name="MT2"><text:s/>de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avier</meta:initial-creator>
    <meta:creation-date>2025-05-21T09:20:00</meta:creation-date>
    <dc:creator>Lavinia Fajardo</dc:creator>
    <dc:date>2025-06-10T10:49:00</dc:date>
    <meta:print-date>2025-04-24T10:26:00</meta:print-date>
    <meta:editing-cycles>4</meta:editing-cycles>
    <meta:editing-duration>PT40M</meta:editing-duration>
    <meta:document-statistic meta:table-count="0" meta:image-count="0" meta:object-count="0" meta:page-count="1" meta:paragraph-count="15" meta:word-count="207" meta:character-count="1448" meta:non-whitespace-character-count="1222"/>
    <meta:generator>LibreOffice/24.2.1.2$Windows_X86_64 LibreOffice_project/db4def46b0453cc22e2d0305797cf981b68ef5ac</meta:generator>
  </office:meta>
</office:document-meta>
</file>